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style>
    <style:style style:name="P3" style:family="paragraph" style:parent-style-name="Standard">
      <style:paragraph-properties fo:text-align="center" style:justify-single-word="false"/>
      <style:text-properties fo:font-size="15pt" style:text-underline-style="none" style:font-size-asian="15pt" style:font-size-complex="15pt"/>
    </style:style>
    <style:style style:name="P4" style:family="paragraph" style:parent-style-name="Standard">
      <style:paragraph-properties fo:text-align="start" style:justify-single-word="false"/>
      <style:text-properties fo:font-size="12pt" style:text-underline-style="none" style:font-size-asian="12pt" style:font-size-complex="12pt"/>
    </style:style>
    <style:style style:name="P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EPTATION DES RISQUES ET DES RESPONSABILITÉS</text:p>
      <text:p text:style-name="P1"/>
      <text:p text:style-name="P2">PAR UNE PERSONNE DE 14 ANS ET PLUS</text:p>
      <text:p text:style-name="P3"/>
      <text:p text:style-name="P3"/>
      <text:p text:style-name="P3">***<text:span text:style-name="T1">LIRE AVANT DE SIGNER***</text:span></text:p>
      <text:p text:style-name="P3"><text:span text:style-name="T1"/></text:p>
      <text:p text:style-name="P4">Je désire participer au programme d'<text:span text:style-name="T2">Action Paintball</text:span><text:span text:style-name="T4"> et à ses événements et activités connexes.</text:span></text:p>
      <text:p text:style-name="P4"><text:span text:style-name="T4"/></text:p>
      <text:p text:style-name="P5">J'AI PRIS CONNAISSANCE DES DÉCLARATIONS SUIVANTES ET JE LES ACCEPTE :</text:p>
      <text:p text:style-name="P5"/>
      <text:p text:style-name="P6">1-Les activités pratiquées dans le cadre du programme contiennent des risques. Ma participation entraîne des risques de blessures graves ou de décès comme tous sports.</text:p>
      <text:p text:style-name="P6"/>
      <text:p text:style-name="P6">2-J'estime que j'ai la capacité physique, émotionnelle et mentale requise pour participer au maximum au programme.</text:p>
      <text:p text:style-name="P6"/>
      <text:p text:style-name="P6">3-Je connais toutes les règlement applicables à la participation au programme, et je les respecterai.</text:p>
      <text:p text:style-name="P6"/>
      <text:p text:style-name="P6">4-Mon matériel est en bon état mécanique et convient à l'utilisation que j'en ferai pendant le programme.</text:p>
      <text:p text:style-name="P6"/>
      <text:p text:style-name="P6">5-Il est entendu qu'il m'appartient à moi uniquement d'assurer ma sécurité pendant toute ma participation au programme.</text:p>
      <text:p text:style-name="P6"/>
      <text:p text:style-name="P6">6-Si, au cours de <text:s/>ma participation au programme j'apprends ou je constate un changement de mon état de santé ou de mon état physique, émotionnel ou mental, je me sens en danger ou menacé pour une raison quelconque, je remarque un élément de danger de quelque nature que ce soit dans le cadre du programme, <text:span text:style-name="T2">J'ARRETERAI IMMEDIATEMENT MA PARTICIPATION ET J'EN INFORMEAI L'OFFICIEL LE PLUS PRÈT.</text:span></text:p>
      <text:p text:style-name="P6"><text:span text:style-name="T2"/></text:p>
      <text:p text:style-name="P6">7-Je suis prêt à accepter tous les risques de blessures ou de décès que je cours pendant ma participation au programme, qu'ils soient connus ou non, et j'assume l'entière responsabilité de mes actes et de mon comportement. <text:span text:style-name="T3">Nos actes nous suivent.</text:span></text:p>
      <text:p text:style-name="P6"><text:span text:style-name="T3"/></text:p>
      <text:p text:style-name="P6">8-<text:span text:style-name="T2">J'AI LU LA PRÉSENTE DÉCLARATION DES RISQUES ET DES RESPONSABILITÉS, JE LA COMPRENDS, JE L'ACCEPTE ET JE CHOISIS DE LA SIGNER.</text:span></text:p>
      <text:p text:style-name="P6"><text:span text:style-name="T2"/></text:p>
      <text:p text:style-name="P6">9-<text:span text:style-name="T1">Je serai vigilant sur l'état de mon équipement et en informerai l'officiel, si problème ou bris il y a durant la participation au programme.</text:span></text:p>
      <text:p text:style-name="P6"><text:span text:style-name="T1"/></text:p>
      <text:p text:style-name="P6">Nom du joueur ( en lettres majuscules ) : ________________________________________</text:p>
      <text:p text:style-name="P6"/>
      <text:p text:style-name="P6">Signature : ____________________________________________</text:p>
      <text:p text:style-name="P6"><text:s text:c="9"/></text:p>
      <text:p text:style-name="P6"><text:s text:c="7"/>Jour <text:s text:c="9"/>Mois <text:s text:c="9"/>Année</text:p>
      <text:p text:style-name="P6">Date : ________/_________/<text:span text:style-name="T1">20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nadeau</meta:initial-creator>
    <meta:creation-date>2012-03-20T22:33:52.83</meta:creation-date>
    <dc:date>2012-03-21T09:48:49.94</dc:date>
    <dc:creator>william nadeau</dc:creator>
    <meta:editing-duration>PT10H44M25S</meta:editing-duration>
    <meta:editing-cycles>2</meta:editing-cycles>
    <meta:generator>OpenOffice.org/3.3$Win32 OpenOffice.org_project/330m20$Build-9567</meta:generator>
    <meta:document-statistic meta:table-count="0" meta:image-count="0" meta:object-count="0" meta:page-count="1" meta:paragraph-count="19" meta:word-count="304" meta:character-count="2004"/>
  </office:meta>
</office:document-meta>
</file>